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Formularz A - <text:s/>karta informacyjna dla :</text:span></text:p>
      <text:p text:style-name="P1"><text:s text:c="9"/></text:p>
      <text:p text:style-name="P1"/>
      <text:list text:style-name="WW8Num1">
        <text:list-item>
          <text:p text:style-name="P2">wniosków o wydanie decyzji,</text:p>
        </text:list-item>
        <text:list-item>
          <text:p text:style-name="P2">wniosek o udzielenie wskazań lokalizacyjnych,</text:p>
        </text:list-item>
        <text:list-item>
          <text:p text:style-name="P2">wniosków o ustalenie programu dostosowawczego</text:p>
        </text:list-item>
      </text:list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7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Numer wpisu</text:p>
          </table:table-cell>
          <table:table-cell table:style-name="Tabela1.B1" office:value-type="string">
            <text:p text:style-name="P7">14/2008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Zakres przedmiotowy wniosku</text:p>
          </table:table-cell>
          <table:table-cell table:style-name="Tabela1.B1" office:value-type="string">
            <text:p text:style-name="P7">wniosek o wydanie zezwolenia na usunięcie 3 szt. drzew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Znak sprawy</text:p>
          </table:table-cell>
          <table:table-cell table:style-name="Tabela1.B1" office:value-type="string">
            <text:p text:style-name="P7">7635/14/2008</text:p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Data złożenia</text:p>
          </table:table-cell>
          <table:table-cell table:style-name="Tabela1.B1" office:value-type="string">
            <text:p text:style-name="P7">15. 02.2008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Dane wnioskodawcy ( imię i nazwisko lub nazwa jednostki organizacyjnej, siedziba, adres, REGON)</text:p>
          </table:table-cell>
          <table:table-cell table:style-name="Tabela1.B1" office:value-type="string">
            <text:p text:style-name="P7">właściciel nieruchomości nr ew. 109, Kępa Mała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Wyszczególnienie załączników do wniosku</text:p>
          </table:table-cell>
          <table:table-cell table:style-name="Tabela1.B1" office:value-type="string">
            <text:p text:style-name="P7"><text:s text:c="3"/>-</text:p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Nazwa organu – adresata wniosku</text:p>
          </table:table-cell>
          <table:table-cell table:style-name="Tabela1.B1" office:value-type="string">
            <text:p text:style-name="P7">Wójt Gminy Zaniemyśl</text:p>
          </table:table-cell>
        </table:table-row>
        <table:table-row table:style-name="Tabela1.1"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Informacja o sposobie zakończenia postępowania ( numer wpisu w wykazie decyzji)</text:p>
          </table:table-cell>
          <table:table-cell table:style-name="Tabela1.B1" office:value-type="string">
            <text:p text:style-name="P7">14/2008</text:p>
          </table:table-cell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Zastrzeżenia dotyczące udostępniania informacji</text:p>
          </table:table-cell>
          <table:table-cell table:style-name="Tabela1.B1" office:value-type="string">
            <text:p text:style-name="P7"><text:s text:c="2"/>brak</text:p>
          </table:table-cell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7">Numery innych kart w wykazie, dotyczących wnioskodawcy</text:p>
          </table:table-cell>
          <table:table-cell table:style-name="Tabela1.B1" office:value-type="string">
            <text:p text:style-name="P7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7">Uwagi </text:p>
          </table:table-cell>
          <table:table-cell table:style-name="Tabela1.B1" office:value-type="string">
            <text:p text:style-name="P7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5"/><text:span text:style-name="T1">Formularz B - <text:s/>karta informacyjna dla :</text:span></text:p>
      <text:p text:style-name="P1"><text:s text:c="9"/></text:p>
      <text:p text:style-name="P1"/>
      <text:list text:style-name="WW8Num1">
        <text:list-item>
          <text:p text:style-name="P2">decyzji i postanowień</text:p>
        </text:list-item>
        <text:list-item>
          <text:p text:style-name="P2">wskazań lokalizacyjnych</text:p>
        </text:list-item>
      </text:list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B1" table:number-columns-spanned="2" office:value-type="string">
            <text:p text:style-name="P7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Numer wpisu</text:p>
          </table:table-cell>
          <table:table-cell table:style-name="Tabela2.B1" office:value-type="string">
            <text:p text:style-name="P7">14/2008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Zakres przedmiotowy decyzji</text:p>
          </table:table-cell>
          <table:table-cell table:style-name="Tabela2.B1" office:value-type="string">
            <text:p text:style-name="P7">zezwolenie na usunięcie 3 szt. drzew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Znak sprawy</text:p>
          </table:table-cell>
          <table:table-cell table:style-name="Tabela2.B1" office:value-type="string">
            <text:p text:style-name="P7">7635/14/2008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Data wydania</text:p>
          </table:table-cell>
          <table:table-cell table:style-name="Tabela2.B1" office:value-type="string">
            <text:p text:style-name="P7">19.02.2008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Nazwa organu, który wydał decyzję <text:s/></text:p>
          </table:table-cell>
          <table:table-cell table:style-name="Tabela2.B1" office:value-type="string">
            <text:p text:style-name="P7">Wójt Gminy Zaniemyśl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Nazwa podmiotu, którego decyzja dotyczy</text:p>
          </table:table-cell>
          <table:table-cell table:style-name="Tabela2.B1" office:value-type="string">
            <text:p text:style-name="P7">właściciel nieruchomości nr ew. 109 Kępa Mała</text:p>
          </table:table-cell>
        </table:table-row>
        <table:table-row table:style-name="Tabela2.1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Numer wpisu wniosku dotyczącego decyzji</text:p>
          </table:table-cell>
          <table:table-cell table:style-name="Tabela2.B1" office:value-type="string">
            <text:p text:style-name="P7">14/2008</text:p>
          </table:table-cell>
        </table:table-row>
        <table:table-row table:style-name="Tabela2.1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7">decyzja ostateczna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Zastrzeżenia dotyczące udostępniania informacji</text:p>
          </table:table-cell>
          <table:table-cell table:style-name="Tabela2.B1" office:value-type="string">
            <text:p text:style-name="P7">brak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7">Numery innych kart dotyczących podmiotu, którego dotyczy <text:s/>decyzja </text:p>
          </table:table-cell>
          <table:table-cell table:style-name="Tabela2.B1" office:value-type="string">
            <text:p text:style-name="P7"><text:s text:c="2"/>-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7">Uwagi </text:p>
          </table:table-cell>
          <table:table-cell table:style-name="Tabela2.B1" office:value-type="string">
            <text:p text:style-name="P7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07T14:43:48</dc:date>
    <meta:editing-cycles>2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3" meta:character-count="2135"/>
  </office:meta>
</office:document-meta>
</file>