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<text:span text:style-name="T2">Formularz A - <text:s/>karta informacyjna dla :</text:span></text:p>
      <text:p text:style-name="P4"><text:s text:c="9"/></text:p>
      <text:p text:style-name="P2"/>
      <text:list text:style-name="WW8Num1">
        <text:list-item>
          <text:p text:style-name="P5">wniosków o wydanie decyzji,</text:p>
        </text:list-item>
        <text:list-item>
          <text:p text:style-name="P5">wniosek o udzielenie wskazań lokalizacyjnych,</text:p>
        </text:list-item>
        <text:list-item>
          <text:p text:style-name="P5">wniosków o ustalenie programu dostosowawczego</text:p>
        </text:list-item>
      </text:list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Numer wpisu</text:p>
          </table:table-cell>
          <table:table-cell table:style-name="Tabela1.B1" office:value-type="string">
            <text:p text:style-name="P3">27/2008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Zakres przedmiotowy wniosku</text:p>
          </table:table-cell>
          <table:table-cell table:style-name="Tabela1.B1" office:value-type="string">
            <text:p text:style-name="P3">wniosek o wydanie zezwolenia na usunięcie 1 <text:s/>szt. drzewa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nak sprawy</text:p>
          </table:table-cell>
          <table:table-cell table:style-name="Tabela1.B1" office:value-type="string">
            <text:p text:style-name="P3">7635/27/2008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Data złożenia</text:p>
          </table:table-cell>
          <table:table-cell table:style-name="Tabela1.B1" office:value-type="string">
            <text:p text:style-name="P3">02.05.2008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Dane wnioskodawcy ( imię i nazwisko lub nazwa jednostki organizacyjnej, siedziba, adres, REGON)</text:p>
          </table:table-cell>
          <table:table-cell table:style-name="Tabela1.B1" office:value-type="string">
            <text:p text:style-name="P3">właściciel nieruchomości dz. nr ew. 205 Zwola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Wyszczególnienie załączników do wniosku</text:p>
          </table:table-cell>
          <table:table-cell table:style-name="Tabela1.B1" office:value-type="string">
            <text:p text:style-name="P3"><text:s text:c="3"/>-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Nazwa organu – adresata wniosku</text:p>
          </table:table-cell>
          <table:table-cell table:style-name="Tabela1.B1" office:value-type="string">
            <text:p text:style-name="P3">Wójt Gminy Zaniemyśl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Informacja o sposobie zakończenia postępowania ( numer wpisu w wykazie decyzji)</text:p>
          </table:table-cell>
          <table:table-cell table:style-name="Tabela1.B1" office:value-type="string">
            <text:p text:style-name="P3">27/2008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strzeżenia dotyczące udostępniania informacji</text:p>
          </table:table-cell>
          <table:table-cell table:style-name="Tabela1.B1" office:value-type="string">
            <text:p text:style-name="P3"><text:s text:c="2"/>brak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Numery innych kart w wykazie, dotyczących wnioskodawcy</text:p>
          </table:table-cell>
          <table:table-cell table:style-name="Tabela1.B1" office:value-type="string">
            <text:p text:style-name="P3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Uwagi </text:p>
          </table:table-cell>
          <table:table-cell table:style-name="Tabela1.B1" office:value-type="string">
            <text:p text:style-name="P3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3"/><text:span text:style-name="T1"><text:s/></text:span><text:span text:style-name="T3">Formularz B - <text:s/>karta informacyjna dla :</text:span></text:p>
      <text:p text:style-name="P2"><text:s text:c="9"/></text:p>
      <text:p text:style-name="P2"/>
      <text:list text:style-name="WW8Num1">
        <text:list-item text:start-value="1">
          <text:p text:style-name="P5">decyzji i postanowień</text:p>
        </text:list-item>
        <text:list-item>
          <text:p text:style-name="P5">wskazań lokalizacyjnych</text:p>
        </text:list-item>
      </text:list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B1" table:number-columns-spanned="2" office:value-type="string">
            <text:p text:style-name="P3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Numer wpisu</text:p>
          </table:table-cell>
          <table:table-cell table:style-name="Tabela2.B1" office:value-type="string">
            <text:p text:style-name="P3">27/2008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Zakres przedmiotowy decyzji</text:p>
          </table:table-cell>
          <table:table-cell table:style-name="Tabela2.B1" office:value-type="string">
            <text:p text:style-name="P3">zezwolenie na usunięcie 1 szt. drzewa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Znak sprawy</text:p>
          </table:table-cell>
          <table:table-cell table:style-name="Tabela2.B1" office:value-type="string">
            <text:p text:style-name="P3">7635/27/2008</text:p>
          </table:table-cell>
        </table:table-row>
        <table:table-row table:style-name="Tabela2.1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Data wydania</text:p>
          </table:table-cell>
          <table:table-cell table:style-name="Tabela2.B1" office:value-type="string">
            <text:p text:style-name="P3">06.05.2008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Nazwa organu, który wydał decyzję <text:s/></text:p>
          </table:table-cell>
          <table:table-cell table:style-name="Tabela2.B1" office:value-type="string">
            <text:p text:style-name="P3">Wójt Gminy Zaniemyśl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Nazwa podmiotu, którego decyzja dotyczy</text:p>
          </table:table-cell>
          <table:table-cell table:style-name="Tabela2.B1" office:value-type="string">
            <text:p text:style-name="P3">właściciel nieruchomości <text:s/>dz.nr ew. 205 Zwola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3">Numer wpisu wniosku dotyczącego decyzji</text:p>
          </table:table-cell>
          <table:table-cell table:style-name="Tabela2.B1" office:value-type="string">
            <text:p text:style-name="P3">27/2008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3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3">decyzja ostateczna</text:p>
          </table:table-cell>
        </table:table-row>
        <table:table-row table:style-name="Tabela2.1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Zastrzeżenia dotyczące udostępniania informacji</text:p>
          </table:table-cell>
          <table:table-cell table:style-name="Tabela2.B1" office:value-type="string">
            <text:p text:style-name="P3">brak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3">Numery innych kart dotyczących podmiotu, którego dotyczy <text:s/>decyzja </text:p>
          </table:table-cell>
          <table:table-cell table:style-name="Tabela2.B1" office:value-type="string">
            <text:p text:style-name="P3"><text:s text:c="2"/>-</text:p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3">Uwagi </text:p>
          </table:table-cell>
          <table:table-cell table:style-name="Tabela2.B1" office:value-type="string">
            <text:p text:style-name="P3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9T12:17:38</dc:date>
    <meta:editing-cycles>3</meta:editing-cycles>
    <meta:editing-duration>PT8H21M1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1" meta:character-count="2131"/>
  </office:meta>
</office:document-meta>
</file>