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29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3 szt. drze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29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10.04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z. nr ew. 187/105 Łękno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29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29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3 szt. drzew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29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09.05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z.nr ew. 187/105 Łękno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29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9T12:25:53</dc: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3" meta:character-count="2125"/>
  </office:meta>
</office:document-meta>
</file>