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"/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41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3 <text:s/>szt. drzew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41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19.06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roga Powiatowa 3737P, Czarnotki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41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41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3 szt. drzew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41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27.06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roga Powiatowa nr 3737P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41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7-01T14:50:25</dc:date>
    <meta:editing-cycles>1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0" meta:character-count="2152"/>
  </office:meta>
</office:document-meta>
</file>